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Verdana" svg:font-family="Verdana" style:font-family-generic="swiss"/>
    <style:font-face style:name="Verdana-Bold" svg:font-family="Verdana-Bol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279cm"/>
    </style:style>
    <style:style style:name="co4" style:family="table-column">
      <style:table-column-properties fo:break-before="auto" style:column-width="1.41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114cm"/>
    </style:style>
    <style:style style:name="co7" style:family="table-column">
      <style:table-column-properties fo:break-before="auto" style:column-width="1.046cm"/>
    </style:style>
    <style:style style:name="co8" style:family="table-column">
      <style:table-column-properties fo:break-before="auto" style:column-width="0.543cm"/>
    </style:style>
    <style:style style:name="co9" style:family="table-column">
      <style:table-column-properties fo:break-before="auto" style:column-width="1.224cm"/>
    </style:style>
    <style:style style:name="co10" style:family="table-column">
      <style:table-column-properties fo:break-before="auto" style:column-width="14.596cm"/>
    </style:style>
    <style:style style:name="co11" style:family="table-column">
      <style:table-column-properties fo:break-before="auto" style:column-width="1.252cm"/>
    </style:style>
    <style:style style:name="co12" style:family="table-column">
      <style:table-column-properties fo:break-before="auto" style:column-width="1.688cm"/>
    </style:style>
    <style:style style:name="co13" style:family="table-column">
      <style:table-column-properties fo:break-before="auto" style:column-width="1.388cm"/>
    </style:style>
    <style:style style:name="co14" style:family="table-column">
      <style:table-column-properties fo:break-before="auto" style:column-width="15.6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none" fo:country="none" fo:text-shadow="none" style:text-underline-style="none" fo:font-weight="bold" style:text-underline-mode="continuous" style:text-overline-mode="continuous" style:text-line-through-mode="continuous" style:font-name-asian="Verdana-Bold" style:font-size-asian="9pt" style:language-asian="none" style:country-asian="none" style:font-weight-asian="bold" style:font-name-complex="Verdana-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none" fo:country="none" fo:text-shadow="none" style:text-underline-style="none" fo:font-weight="bold" style:text-underline-mode="continuous" style:text-overline-mode="continuous" style:text-line-through-mode="continuous" style:font-name-asian="Verdana-Bold" style:font-size-asian="9pt" style:language-asian="none" style:country-asian="none" style:font-weight-asian="bold" style:font-name-complex="Verdana-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5pt" fo:language="none" fo:country="none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-Bold" style:font-size-asian="15pt" style:language-asian="none" style:country-asian="none" style:font-weight-asian="bold" style:font-name-complex="Verdana-Bold" style:font-size-complex="15pt" style:language-complex="none" style:country-complex="none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Arial" fo:font-size="9pt" fo:language="none" fo:country="none" fo:text-shadow="none" style:text-underline-style="none" fo:font-weight="bold" style:text-underline-mode="continuous" style:text-overline-mode="continuous" style:text-line-through-mode="continuous" style:font-name-asian="Verdana-Bold" style:font-size-asian="9pt" style:language-asian="none" style:country-asian="none" style:font-weight-asian="bold" style:font-name-complex="Verdana-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Arial" fo:font-size="9pt" style:font-size-asian="9pt" style:font-size-complex="9pt"/>
    </style:style>
    <style:style style:name="ce13" style:family="table-cell" style:parent-style-name="Default">
      <style:text-properties fo:color="#d62e4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none" style:country-asian="none" style:font-style-asian="normal" style:font-weight-asian="bold" style:font-name-complex="Verdan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none" fo:country="none" fo:text-shadow="none" style:text-underline-style="none" fo:font-weight="bold" style:text-underline-mode="continuous" style:text-overline-mode="continuous" style:text-line-through-mode="continuous" style:font-name-asian="Verdana-Bold" style:font-size-asian="9pt" style:language-asian="none" style:country-asian="none" style:font-weight-asian="bold" style:font-name-complex="Verdana-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9211e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none" fo:country="none" fo:text-shadow="none" style:text-underline-style="none" fo:font-weight="bold" style:text-underline-mode="continuous" style:text-overline-mode="continuous" style:text-line-through-mode="continuous" style:font-name-asian="Verdana-Bold" style:font-size-asian="9pt" style:language-asian="none" style:country-asian="none" style:font-weight-asian="bold" style:font-name-complex="Verdana-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00a933" style:text-align-source="fix" style:repeat-content="false"/>
      <style:paragraph-properties fo:text-align="center" fo:margin-left="0cm"/>
      <style:text-properties fo:color="#00a933" style:text-outline="false" style:text-line-through-style="none" style:text-line-through-type="none" style:font-name="Arial" fo:font-size="9pt" fo:language="none" fo:country="none" fo:text-shadow="none" style:text-underline-style="none" fo:font-weight="bold" style:text-underline-mode="continuous" style:text-overline-mode="continuous" style:text-line-through-mode="continuous" style:font-name-asian="Verdana-Bold" style:font-size-asian="9pt" style:language-asian="none" style:country-asian="none" style:font-weight-asian="bold" style:font-name-complex="Verdana-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3465a4"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9pt" fo:language="none" fo:country="none" fo:text-shadow="none" style:text-underline-style="none" fo:font-weight="bold" style:text-underline-mode="continuous" style:text-overline-mode="continuous" style:text-line-through-mode="continuous" style:font-name-asian="Verdana-Bold" style:font-size-asian="9pt" style:language-asian="none" style:country-asian="none" style:font-weight-asian="bold" style:font-name-complex="Verdana-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language-asian="none" style:country-asian="none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fo:color="#000000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none" style:country-asian="none" style:font-style-asian="normal" style:font-weight-asian="bold" style:font-name-complex="Verdan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a933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none" style:country-asian="none" style:font-style-asian="normal" style:font-weight-asian="bold" style:font-name-complex="Verdan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fo:color="#000000" style:text-outline="false" style:text-line-through-style="none" style:text-line-through-type="none" style:font-name="Arial" fo:font-size="9pt" fo:language="none" fo:country="none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none" style:country-asian="none" style:font-weight-asian="bold" style:font-name-complex="Verdana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bf0041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none" style:country-asian="none" style:font-style-asian="normal" style:font-weight-asian="bold" style:font-name-complex="Verdan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Arial" fo:font-size="9pt" fo:language="none" fo:country="none" fo:text-shadow="none" style:text-underline-style="none" fo:font-weight="bold" style:text-underline-mode="continuous" style:text-overline-mode="continuous" style:text-line-through-mode="continuous" style:font-name-asian="Verdana-Bold" style:font-size-asian="9pt" style:language-asian="none" style:country-asian="none" style:font-weight-asian="bold" style:font-name-complex="Verdana-Bold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ext-properties fo:color="#d62e4e" style:font-name="Arial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ext-properties fo:color="#bf0041" style:text-outline="false" style:text-line-through-style="none" style:text-line-through-type="none" style:font-name="Arial" fo:font-size="9pt" fo:language="none" fo:country="none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none" style:country-asian="none" style:font-weight-asian="bold" style:font-name-complex="Verdana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fo:color="#bf0041" style:font-name="Arial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>
      <style:text-properties fo:color="#c9211e" style:text-outline="false" style:text-line-through-style="none" style:text-line-through-type="none" style:font-name="Arial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none" style:country-asian="none" style:font-style-asian="normal" style:font-weight-asian="bold" style:font-name-complex="Verdana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>
      <style:text-properties fo:color="#d62e4e" style:text-outline="false" style:text-line-through-style="none" style:text-line-through-type="none" style:font-name="Arial" fo:font-size="9pt" fo:language="none" fo:country="none" fo:text-shadow="none" style:text-underline-style="none" fo:font-weight="bold" style:text-underline-mode="continuous" style:text-overline-mode="continuous" style:text-line-through-mode="continuous" style:font-name-asian="Verdana" style:font-size-asian="9pt" style:language-asian="none" style:country-asian="none" style:font-weight-asian="bold" style:font-name-complex="Verdana" style:font-size-complex="9pt" style:language-complex="none" style:country-complex="none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ext-properties fo:color="#bf0041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language-asian="none" style:country-asian="none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ext-properties fo:color="#000000" style:text-outline="false" style:text-line-through-style="none" style:text-line-through-type="none" style:font-name="Arial" fo:font-size="9pt" fo:language="none" fo:country="none" fo:text-shadow="none" style:text-underline-style="none" style:text-underline-mode="continuous" style:text-overline-mode="continuous" style:text-line-through-mode="continuous" style:font-name-asian="Verdana" style:font-size-asian="9pt" style:language-asian="none" style:country-asian="none" style:font-name-complex="Verdana" style:font-size-complex="9pt" style:language-complex="none" style:country-complex="none" style:text-emphasize="none" style:font-relief="none" style:text-overline-style="none" style:text-overline-color="font-color"/>
    </style:style>
    <style:style style:name="ce33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ext-properties fo:color="#c9211e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language-asian="none" style:country-asian="none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color="#00a933" style:text-outline="false" style:text-line-through-style="none" style:text-line-through-type="none" style:font-name="Arial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9pt" style:language-asian="none" style:country-asian="none" style:font-style-asian="normal" style:font-weight-asian="normal" style:font-name-complex="Verdana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fo:border-left="none" fo:border-right="none" fo:border-top="none"/>
      <style:text-properties style:font-name="Arial" fo:font-size="9pt" style:font-size-asian="9pt" style:font-size-complex="9pt"/>
    </style:style>
    <style:style style:name="ce37" style:family="table-cell" style:parent-style-name="Default">
      <style:text-properties style:font-name="Arial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>
      <style:text-properties fo:color="#bf0041" style:font-name="Arial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>
      <style:text-properties fo:color="#bf0041" style:font-name="Arial" fo:font-size="9pt" style:font-size-asian="9pt" style:font-size-complex="9pt"/>
    </style:style>
    <style:style style:name="ce40" style:family="table-cell" style:parent-style-name="Default">
      <style:table-cell-properties fo:border-bottom="none" fo:border-left="0.06pt solid #000000" fo:border-right="none" fo:border-top="none"/>
      <style:text-properties style:font-name="Arial" fo:font-size="9pt" style:font-size-asian="9pt" style:font-size-complex="9pt"/>
    </style:style>
    <style:style style:name="ce41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9pt" style:font-size-asian="9pt" style:font-size-complex="9pt"/>
    </style:style>
    <style:style style:name="ce42" style:family="table-cell" style:parent-style-name="Default">
      <style:table-cell-properties fo:border-bottom="none" fo:border-left="0.06pt solid #000000" fo:border-right="none" fo:border-top="none"/>
      <style:text-properties fo:color="#c9211e" style:font-name="Arial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none" fo:border-left="0.06pt solid #000000" fo:border-right="none" fo:border-top="none"/>
      <style:text-properties fo:color="#bf0041" style:font-name="Arial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fo:background-color="transparent"/>
      <style:text-properties fo:color="#3465a4" style:font-name="Arial" fo:font-size="9pt" style:font-size-asian="9pt" style:font-size-complex="9pt"/>
    </style:style>
    <style:style style:name="ce45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3465a4" style:font-name="Arial" fo:font-size="9pt" style:font-size-asian="9pt" style:font-size-complex="9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ce47" style:family="table-cell" style:parent-style-name="Default">
      <style:text-properties fo:color="#00a933" style:font-name="Arial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ce49" style:family="table-cell" style:parent-style-name="Default">
      <style:text-properties fo:color="#069a2e" style:font-name="Arial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>
      <style:text-properties fo:color="#3465a4" style:font-name="Arial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Verdana" fo:font-size="8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Verdana" style:font-size-asian="8.5pt" style:language-asian="none" style:country-asian="none" style:font-style-asian="normal" style:font-weight-asian="normal" style:font-name-complex="Verdana" style:font-size-complex="8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Verdana" fo:font-size="8.5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Verdana" style:font-name-complex="Verdana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Verdana" style:font-name-complex="Verdana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Verdana" fo:font-size="8.5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Verdana" style:font-name-complex="Verdana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Verdana-Bold" fo:font-size="8.5pt" fo:font-weight="bold" fo:font-style="normal" style:font-name-asian="Verdana-Bold" style:font-name-complex="Verdana-Bold" style:font-size-asian="8.5pt" style:font-size-complex="8.5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Organizacional" table:style-name="ta1"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0"/>
        <table:table-column table:style-name="co5" table:number-columns-repeated="1014" table:default-cell-style-name="ce12"/>
        <table:table-row table:style-name="ro1">
          <table:table-cell table:style-name="ce8" table:number-columns-repeated="2"/>
          <table:table-cell table:style-name="ce15" office:value-type="string" calcext:value-type="string" table:number-columns-spanned="3" table:number-rows-spanned="1">
            <text:p>LEGENDA</text:p>
          </table:table-cell>
          <table:covered-table-cell table:style-name="ce24"/>
          <table:covered-table-cell/>
          <table:table-cell table:number-columns-repeated="5"/>
          <table:table-cell table:style-name="ce44"/>
          <table:table-cell table:style-name="ce48"/>
          <table:table-cell table:number-columns-repeated="1012"/>
        </table:table-row>
        <table:table-row table:style-name="ro1">
          <table:table-cell table:style-name="ce8" table:number-columns-repeated="2"/>
          <table:table-cell table:style-name="ce16"/>
          <table:table-cell table:style-name="ce24" office:value-type="string" calcext:value-type="string">
            <text:p>Desativar Setor</text:p>
          </table:table-cell>
          <table:table-cell table:number-columns-repeated="6"/>
          <table:table-cell table:style-name="ce44"/>
          <table:table-cell table:style-name="ce48"/>
          <table:table-cell table:number-columns-repeated="1012"/>
        </table:table-row>
        <table:table-row table:style-name="ro1">
          <table:table-cell table:style-name="ce8" table:number-columns-repeated="2"/>
          <table:table-cell table:style-name="ce17"/>
          <table:table-cell table:style-name="ce24" office:value-type="string" calcext:value-type="string">
            <text:p>Realocar Setor</text:p>
          </table:table-cell>
          <table:table-cell table:number-columns-repeated="6"/>
          <table:table-cell table:style-name="ce44"/>
          <table:table-cell table:number-columns-repeated="1013"/>
        </table:table-row>
        <table:table-row table:style-name="ro1">
          <table:table-cell table:style-name="ce8" table:number-columns-repeated="2"/>
          <table:table-cell table:style-name="ce18"/>
          <table:table-cell table:style-name="ce24" office:value-type="string" calcext:value-type="string">
            <text:p>Cadastrar Setor</text:p>
          </table:table-cell>
          <table:table-cell table:number-columns-repeated="1020"/>
        </table:table-row>
        <table:table-row table:style-name="ro1">
          <table:table-cell table:style-name="ce9" table:number-columns-repeated="4"/>
          <table:table-cell table:style-name="ce36" table:number-columns-repeated="5"/>
          <table:table-cell table:style-name="ce41"/>
          <table:table-cell table:style-name="ce45"/>
          <table:table-cell table:style-name="ce36" table:number-columns-repeated="7"/>
          <table:table-cell table:number-columns-repeated="1006"/>
        </table:table-row>
        <table:table-row table:style-name="ro2">
          <table:table-cell table:style-name="ce10" office:value-type="string" calcext:value-type="string" table:number-columns-spanned="7" table:number-rows-spanned="1">
            <text:p>ORGANOGRAMA SIG</text:p>
          </table:table-cell>
          <table:covered-table-cell table:style-name="ce8" office:value-type="float" office:value="2" calcext:value-type="float">
            <text:p>2</text:p>
          </table:covered-table-cell>
          <table:covered-table-cell table:style-name="ce8" office:value-type="float" office:value="3" calcext:value-type="float">
            <text:p>3</text:p>
          </table:covered-table-cell>
          <table:covered-table-cell table:style-name="ce8" office:value-type="float" office:value="4" calcext:value-type="float">
            <text:p>4</text:p>
          </table:covered-table-cell>
          <table:covered-table-cell table:number-columns-repeated="3"/>
          <table:table-cell table:number-columns-repeated="3"/>
          <table:table-cell table:style-name="ce46" office:value-type="string" calcext:value-type="string" table:number-columns-spanned="4" table:number-rows-spanned="1">
            <text:p>ORGANOGRAMA SIORG</text:p>
          </table:table-cell>
          <table:covered-table-cell table:number-columns-repeated="3"/>
          <table:table-cell table:number-columns-repeated="1010"/>
        </table:table-row>
        <table:table-row table:style-name="ro1">
          <table:table-cell table:style-name="ce11" office:value-type="string" calcext:value-type="string">
            <text:p>11.00 - UFOPA</text:p>
          </table:table-cell>
          <table:table-cell table:style-name="ce11" table:number-columns-repeated="3"/>
          <table:table-cell table:number-columns-repeated="6"/>
          <table:table-cell table:style-name="ce33" office:value-type="string" calcext:value-type="string">
            <text:p>Universidade Federal do Oeste do Pará</text:p>
          </table:table-cell>
          <table:table-cell table:number-columns-repeated="1013"/>
        </table:table-row>
        <table:table-row table:style-name="ro1">
          <table:table-cell/>
          <table:table-cell table:style-name="ce13" office:value-type="string" calcext:value-type="string">
            <text:p>11.01 - REITORIA</text:p>
          </table:table-cell>
          <table:table-cell table:style-name="ce19" table:number-columns-repeated="2"/>
          <table:table-cell table:number-columns-repeated="4"/>
          <table:table-cell office:value-type="float" office:value="4264" calcext:value-type="float">
            <text:p>4264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>
            <text:p>11.01.01 - PRÓ-REITORIA DE ENSINO DE GRADUAÇÃO</text:p>
          </table:table-cell>
          <table:table-cell table:style-name="ce19"/>
          <table:table-cell/>
          <table:table-cell table:style-name="ce19"/>
          <table:table-cell table:number-columns-repeated="4"/>
          <table:table-cell table:style-name="ce33" office:value-type="string" calcext:value-type="string">
            <text:p>Pró-Reitoria de Ensino de Graduação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9.01 - DIRETORIA DE ENSINO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Ensino de Graduação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9.01.01 - COORDENAÇÃO DE ENSINO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Ensino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9.01.02 - COORD. DE PROJETOS INSTITUCIONAIS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Projetos Educacionais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9.01.03 - COORD. DE ESTÁGIO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Estágio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9.02 - DIRETORIA DE REGISTRO ACADÊMICO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Registro Acadêmico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9.02.01 - COORD. DE CERTIFICAÇÃO E REGISTRO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Certificação e Registro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9.02.02 - COORD. DE ADMISSÃO E CADASTRO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Admissão e Cadastro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11.01.01.01 - DIRETORIA DE INTERIORIZAÇÃO E ENSINO A DISTÂNCIA</text:p>
            </table:table-cell>
            <table:table-cell table:style-name="ce25"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5"/>
            <table:table-cell table:style-name="ce13" office:value-type="string" calcext:value-type="string">
              <text:p>11.01.01.01.01 - COORD. DE INTERIORIZAÇÃO</text:p>
            </table:table-cell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02 - PRÓ-REITORIA DE PESQUISA PÓS-GRADUAÇÃO E INOVAÇÃO TECNOLOGICA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Pró-Reitoria de Pesquisa, Pós-Graduação e Inovação Tecnológica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8.01 - DIRETORIA DE PESQUISA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Pesquisa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8.01.01 - COORD. DE PROJETOS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Projetos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8.02 - DIRETORIA DE PÓS-GRADUAÇÃO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Pós-Graduação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8.02.02 - COORD. DE PROGRAMAS INSTITUCIONAIS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Programas Institucionais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11.01.02.01 - PARQUE DE CIÊNCIA E TECNOLOGIA DO TAPAJÓS</text:p>
            </table:table-cell>
            <table:table-cell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03 - PRÓ-REITORIA DE PLANEJAMENTO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Pró-Reitoria de Planejamento e Desenvolvimento Institucional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7.02 - DIRETORIA DE PLANEJAMENTO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Planejamento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7.02.02 - COORDENAÇÃO DE ACOMPANHAMENTO ORÇAMENTÁRIO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Planejamento Orçamentário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7.03 - DIRETORIA DE AVALIAÇÃO E INFORMAÇÕES INSTITUCIONAIS</text:p>
            </table:table-cell>
            <table:table-cell/>
            <table:table-cell table:style-name="ce19"/>
            <table:table-cell table:number-columns-repeated="6"/>
            <table:table-cell office:value-type="string" calcext:value-type="string">
              <text:p>Coordenação de Acompanhamento Orçamentário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<text:span text:style-name="T1">11.01.03.05 - DIRETORIA DE DESENVOLVIMENTO E INFORMAÇÕES INSTITUCIONAIS</text:span>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Avaliação e Informações Institucionais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03.05.01 - COORDENAÇÃO DE DESENVOLVIMENTO INSTITUCIONAL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Desenvolvimento Institucional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3" office:value-type="string" calcext:value-type="string">
              <text:p><text:span text:style-name="T1">11.01.03.05.02 - COORDENAÇÃO DE PLANEJAMENTO E INFRAESTRUTURA ACADÊMICA</text:span></text:p>
            </table:table-cell>
            <table:table-cell table:style-name="ce19"/>
            <table:table-cell table:number-columns-repeated="6"/>
            <table:table-cell table:style-name="ce50" office:value-type="string" calcext:value-type="string">
              <text:p>Coordenação de Informações Institucionais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03.05.03 - COORDENAÇÃO DE PLANEJAMENTO ORÇAMENTÁRIO</text:p>
            </table:table-cell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04 - PRÓ-REITORIA DE ADMINISTRAÇÃO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Pró-Reitoria de Administração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6.01 - DIRETORIA DE ALMOXARIFADO E PATRIMÔNIO</text:p>
            </table:table-cell>
            <table:table-cell table:style-name="ce19" table:number-columns-repeated="2"/>
            <table:table-cell table:number-columns-repeated="5"/>
            <table:table-cell office:value-type="string" calcext:value-type="string">
              <text:p>Diretoria de Almoxarifado e Patrimônio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6.01.01 - COORDENAÇÃO DE MATERIAIS DE CONSUMO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Almoxarifado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6.01.02 - COORDENAÇÃO DE MATERIAL PERMANENTE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Patrimônio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6.02 - DIRETORIA DE COMPRAS E SERVIÇOS</text:p>
            </table:table-cell>
            <table:table-cell table:style-name="ce19" table:number-columns-repeated="2"/>
            <table:table-cell table:number-columns-repeated="5"/>
            <table:table-cell office:value-type="string" calcext:value-type="string">
              <text:p>Diretoria de Compras e Serviços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6.02.01 - COORD. DE CONTRATOS E CONVÊNIOS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Contratos e Convênios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6.02.02 - COORD. DE DIÁRIAS, PASSAGENS E HOSPEDAGENS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Diárias e Passagens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6.02.03 - COORDENAÇÃO DE SERVIÇOS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Licitações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6.03 - DIRETORIA DE FINANÇAS E CONTABILIDADE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Finanças e Contabilidade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6.03.01 - COORDENAÇÃO DE CONTABILIDADE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Contabilidade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6.03.02 - COORDENAÇÃO DE CONTROLE INTERNO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Controle Interno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6.03.03 - COORDENAÇÃO DE EXECUÇÃO ORÇAMENTÁRIA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Execução Orçamentária e Financeir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6.03.04 - COORDENAÇÃO DE PRESTAÇÃO DE CONTAS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Prestação de Contas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04.03 - COORDENAÇÃO DE TRANSPORTE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Coordenação de Transporte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04.04 - COORDENAÇÃO DE SEGURANÇA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Coordenação de Segurança Patrimonial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04.05 - COORDENAÇÃO DE ARQUIVO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Coordenação de Arquivo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28" office:value-type="string" calcext:value-type="string">
              <text:p>11.01.04.08 - COMISSÃO PERMANENTE DE AVALIAÇÃO DOCUMENTAL</text:p>
            </table:table-cell>
            <table:table-cell table:style-name="ce19"/>
            <table:table-cell table:number-columns-repeated="5"/>
            <table:table-cell table:style-name="ce49" office:value-type="string" calcext:value-type="string">
              <text:p>Comissão Permanente de Licitação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04.06 - COORDENAÇÃO DE PROTOCOLO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Coordenação de Protocolo</text:p>
            </table:table-cell>
            <table:table-cell table:number-columns-repeated="1012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05 - CENTRO DE FORMAÇÃO INTERDISCIPLINAR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Centro de Formação Interdisciplinar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5.01 - COORD. DE INTEGRAÇÃO ACADÊMICA</text:p>
            </table:table-cell>
            <table:table-cell table:style-name="ce33"/>
            <table:table-cell table:style-name="ce20"/>
            <table:table-cell table:number-columns-repeated="6"/>
            <table:table-cell table:style-name="ce50" office:value-type="string" calcext:value-type="string">
              <text:p>Coordenação Administrativ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5.02 - COORD. DO CICLO DE FORMAÇÃO GERAL</text:p>
            </table:table-cell>
            <table:table-cell table:style-name="ce33"/>
            <table:table-cell table:style-name="ce20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5.03 - COORDENAÇÃO DO CENTRO DE FORMAÇÃO INTERDISCIPLINAR</text:p>
            </table:table-cell>
            <table:table-cell table:style-name="ce33"/>
            <table:table-cell table:style-name="ce20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05.04 - CFI - PROGRAMA DE PÓS-GRADUAÇÃO EM SOCIEDADE, AMBIENTE E QUALIDADE DE VIDA</text:span></text:p>
            </table:table-cell>
            <table:table-cell table:style-name="ce37"/>
            <table:table-cell table:style-name="ce20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5.05 - COMISSÃO DE AVALIAÇÃO DE DESEMPENHO DO CFI</text:p>
            </table:table-cell>
            <table:table-cell table:style-name="ce33"/>
            <table:table-cell table:style-name="ce20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06 - INSTITUTO DE BIODIVERSIDADE E FLORESTAS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Instituto de Biodiversidade e Florestas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6.02 - COORD. DO PROGRAMA DE BIOTECNOLOGIA</text:p>
            </table:table-cell>
            <table:table-cell table:style-name="ce27"/>
            <table:table-cell table:style-name="ce23"/>
            <table:table-cell table:style-name="ce27"/>
            <table:table-cell table:number-columns-repeated="5"/>
            <table:table-cell table:style-name="ce50" office:value-type="string" calcext:value-type="string">
              <text:p>Coordenação Acadêmica</text:p>
            </table:table-cell>
            <table:table-cell table:style-name="ce50"/>
            <table:table-cell table:number-columns-repeated="1010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6.03 - COORDENAÇÃO DO INSTITUTO DE BIODIVERSIDADE E FLORESTAS</text:p>
            </table:table-cell>
            <table:table-cell table:style-name="ce27"/>
            <table:table-cell table:style-name="ce23"/>
            <table:table-cell table:style-name="ce27"/>
            <table:table-cell table:number-columns-repeated="5"/>
            <table:table-cell table:style-name="ce50" office:value-type="string" calcext:value-type="string">
              <text:p>Coordenação Administrativa</text:p>
            </table:table-cell>
            <table:table-cell table:style-name="ce50"/>
            <table:table-cell table:number-columns-repeated="1010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6.07 - COORD. DO PROGRAMA EM CIENCIAS AGRARIAS</text:p>
            </table:table-cell>
            <table:table-cell table:style-name="ce27"/>
            <table:table-cell table:style-name="ce23"/>
            <table:table-cell table:style-name="ce27"/>
            <table:table-cell table:number-columns-repeated="5"/>
            <table:table-cell table:style-name="ce50" office:value-type="string" calcext:value-type="string">
              <text:p>Coordenação Técnica</text:p>
            </table:table-cell>
            <table:table-cell table:style-name="ce50"/>
            <table:table-cell table:number-columns-repeated="1010"/>
          </table:table-row>
          <table:table-row table:style-name="ro1" table:visibility="collapse">
            <table:table-cell table:number-columns-repeated="3"/>
            <table:table-cell table:style-name="ce26" office:value-type="string" calcext:value-type="string">
              <text:p>11.01.06.08 - COORD. DO PROGRAMA EM BIODIVERSIDADES E FLORESTAS</text:p>
            </table:table-cell>
            <table:table-cell table:style-name="ce27"/>
            <table:table-cell table:style-name="ce26"/>
            <table:table-cell table:style-name="ce27"/>
            <table:table-cell table:number-columns-repeated="1017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06.09 - COORDENAÇÃO DO CURSO DE BACHARELADO INTERDISCIPLINAR EM CIÊNCIAS AGRÁRIAS</text:span></text:p>
            </table:table-cell>
            <table:table-cell table:style-name="ce38"/>
            <table:table-cell table:style-name="ce23"/>
            <table:table-cell table:style-name="ce27"/>
            <table:table-cell table:number-columns-repeated="1017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06.10 - COORDENAÇÃO DO CURSO DE BACHARELADO EM ENGENHARIA FLORESTAL</text:span></text:p>
            </table:table-cell>
            <table:table-cell table:style-name="ce27"/>
            <table:table-cell table:style-name="ce23"/>
            <table:table-cell table:style-name="ce27"/>
            <table:table-cell table:number-columns-repeated="1017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6.11 - COORDENAÇÃO DO CURSO DE BACHARELADO EM AGRONOMIA</text:p>
            </table:table-cell>
            <table:table-cell table:style-name="ce27"/>
            <table:table-cell table:style-name="ce23"/>
            <table:table-cell table:style-name="ce27"/>
            <table:table-cell table:number-columns-repeated="1017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6.12 - COORDENAÇÃO DO CURSO DE BACHARELADO EM ZOOTECNIA</text:p>
            </table:table-cell>
            <table:table-cell table:style-name="ce27"/>
            <table:table-cell table:style-name="ce23"/>
            <table:table-cell table:style-name="ce27"/>
            <table:table-cell table:number-columns-repeated="1017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6.13 - COORDENAÇÃO DO CURSO DE BACHARELADO EM BIOTECNOLOGIA</text:p>
            </table:table-cell>
            <table:table-cell table:style-name="ce27"/>
            <table:table-cell table:style-name="ce23"/>
            <table:table-cell table:style-name="ce27"/>
            <table:table-cell table:number-columns-repeated="1017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6.14 - COMISSÃO DE AVALIAÇÃO DE DESEMPENHO DO IBEF</text:p>
            </table:table-cell>
            <table:table-cell table:style-name="ce27"/>
            <table:table-cell table:style-name="ce23"/>
            <table:table-cell table:style-name="ce27"/>
            <table:table-cell table:number-columns-repeated="1017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6.15 - PROGRAMA DE PÓS-GRADUAÇÃO EM BIOCIÊNCIAS</text:p>
            </table:table-cell>
            <table:table-cell table:style-name="ce27"/>
            <table:table-cell table:style-name="ce23"/>
            <table:table-cell table:style-name="ce27"/>
            <table:table-cell table:number-columns-repeated="1017"/>
          </table:table-row>
          <table:table-row table:style-name="ro1" table:visibility="collapse">
            <table:table-cell table:number-columns-repeated="3"/>
            <table:table-cell table:style-name="ce27"/>
            <table:table-cell table:style-name="ce23" office:value-type="string" calcext:value-type="string">
              <text:p><text:span text:style-name="T1">11.01.02.07.01 - COORD. DO PROGRAMA DE PÓS-GRADUAÇÃO EM BIOCIÊNCIAS</text:span></text:p>
            </table:table-cell>
            <table:table-cell table:style-name="ce23"/>
            <table:table-cell table:style-name="ce27"/>
            <table:table-cell table:number-columns-repeated="1017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06.16 - PROGRAMA DE PÓS-GRADUAÇÃO DOUTORADO EM SOCIEDADE NATUREZA E DESENVOLVIMENTO</text:span></text:p>
            </table:table-cell>
            <table:table-cell table:style-name="ce27"/>
            <table:table-cell table:style-name="ce23"/>
            <table:table-cell table:style-name="ce27"/>
            <table:table-cell table:number-columns-repeated="1017"/>
          </table:table-row>
          <table:table-row table:style-name="ro1" table:visibility="collapse">
            <table:table-cell table:number-columns-repeated="3"/>
            <table:table-cell table:style-name="ce27"/>
            <table:table-cell table:style-name="ce23" office:value-type="string" calcext:value-type="string">
              <text:p><text:span text:style-name="T1">11.01.02.06.01 - COORD. DO PPGSND - PROGRAMA DE PÓS-GRADUAÇÃO DOUTORADO EM SOCIEDADE NATUREZA E DESENVOLVIMENTO</text:span></text:p>
            </table:table-cell>
            <table:table-cell table:style-name="ce23"/>
            <table:table-cell table:style-name="ce27"/>
            <table:table-cell table:number-columns-repeated="1017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07 - INSTITUTO DE CIÊNCIAS DA EDUCAÇÃO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Instituto de Ciências da Educação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13.01 - COORD. DO PROGRAMA DE BIOLOGIA AQUÁTICA E VEGETAL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/>
            <table:table-cell table:style-name="ce50" office:value-type="string" calcext:value-type="string">
              <text:p>Coordenação Acadêmic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01 - COORD. DO PROGRAMA DE LETRAS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/>
            <table:table-cell table:style-name="ce50" office:value-type="string" calcext:value-type="string">
              <text:p>Coordenação Administrativ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02 - COORD. DO PROGRAMA DE EDUCAÇÃO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03 - COORD. DO PROGRAMA DE BIOLOGI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04 - COORD. DO PROGRAMA DE GEOGRAFI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05 - COORDENAÇÃO DO INSTITUTO DE CIÊNCIAS DA EDUCAÇÃO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<text:span text:style-name="T1">11.01.07.11 - ICED - MESTRADO PROFISSIONAL EM MATEMÁTICA EM REDE NACIONAL</text:span>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9"/>
            <table:table-cell table:style-name="ce28" office:value-type="string" calcext:value-type="string">
              <text:p><text:span text:style-name="T1">11.01.07.11.01 - ICED - COORD. DO MESTRADO PROFISSIONAL EM MATEMÁTICA EM REDE NACIONAL</text:span></text:p>
            </table:table-cell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12 - ICED - MESTRADO PROFISSIONAL EM LETRAS EM REDE NACIONAL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9"/>
            <table:table-cell table:style-name="ce28" office:value-type="string" calcext:value-type="string">
              <text:p><text:span text:style-name="T1">11.01.07.12.01 - ICED - COORD. DO MESTRADO PROFISSIONAL EM LETRAS EM REDE NACIONAL</text:span></text:p>
            </table:table-cell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<text:span text:style-name="T1">11.01.07.13 - ICED - MESTRADO NACIONAL PROFISSIONAL EM ENSINO DE FÍSICA</text:span>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9"/>
            <table:table-cell table:style-name="ce28" office:value-type="string" calcext:value-type="string">
              <text:p><text:span text:style-name="T1">11.01.07.13.01 - ICED - COORD. DO MESTRADO NACIONAL PROFISSIONAL EM ENSINO DE FÍSICA</text:span></text:p>
            </table:table-cell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14 - ICED - PROGRAMA DE PÓS-GRADUAÇÃO EM EDUCAÇÃO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<text:span text:style-name="T1">11.01.07.15 - COORDENAÇÃO DO CURSO DE LICENCIATURA EM INFORMÁTICA EDUCACIONAL</text:span>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16 - COORDENÇÃO DO CURSO DE LICENCIATURA EM QUÍMIC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17 - COORDENAÇÃO DO CURSO DE LICENCIATURA EM PEDAGOGI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<text:span text:style-name="T2">11.01.07.18 - COORDENAÇÃO DO CURSO DE LICENCIATURA EM LETRAS – LÍNGUA PORTUGUESA</text:span>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<text:span text:style-name="T2">11.01.07.19 - COORDENAÇÃO DO CURSO DE LICENCIATURA EM CIÊNCIAS BIOLÓGICAS</text:span>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20 - COORDENAÇÃO DO CURSO DE LICENCIATURA EM MATEMÁTIC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21 - COORDENAÇÃO DO CURSO DE LICENCIATURA EM GEOGRAFI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22 - COORDENAÇÃO DO CURSO DE BACHARELADO EM GEOGRAFI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23 - COORDENAÇÃO DO CURSO DE LICENCIATURA EM HISTÓRI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<text:span text:style-name="T2">11.01.07.24 - COORDENAÇÃO DO CURSO DE LICENCIATURA EM LETRAS – PORTUGUÊS E INGLÊS</text:span>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<text:span text:style-name="T2">11.01.07.25 - COORDENAÇÃO DO CURSO DE DE LICENC. INTEG. EM BIOLOGIA E QUÍMICA</text:span>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<text:span text:style-name="T2">11.01.07.26 - COORDENAÇÃO DO CURSO DE LICENC. INTEG. EM HISTORIA E GEOGRAFIA</text:span>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27 - COORDENAÇÃO DO CURSO DE MATEMÁTICA E FÍSIC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<text:span text:style-name="T1">11.01.07.28 - PGEDA - PROGRAMA DE PÓS-GRADUAÇÃO EM EDUCAÇÃO NA AMAZÔNIA</text:span>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29 - COMISSÃO DE AVALIAÇÃO DE DESEMPENHO DO ICED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30 - COMISSÃO DE AVALIAÇÃO DE PESQUISA DO ICED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31 - COMISSÃO DE AVALIAÇÃO DE EXTENSÃO DO ICED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15.01.01 - COORD. DO PROGRAMA DE FÍSIC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15.01.02 - COORD. DO PROGRAMA DE MATEMÁTIC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06.01 - COORD. DO PROGRAMA DE PEDAGOGIA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08.01 - COORD. DO PROGRAMA DE CIÊNCIAS HUMANAS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09.01 - COORD. DO PROGRAMA DE CIÊNCIAS EXATAS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  <table:table-row table:style-name="ro1" table:visibility="collapse">
            <table:table-cell table:number-columns-repeated="3"/>
            <table:table-cell table:style-name="ce28" office:value-type="string" calcext:value-type="string">
              <text:p>11.01.07.10.01 - COORD. DO PROGRAMA DE CIÊNCIAS NATURAIS</text:p>
            </table:table-cell>
            <table:table-cell table:style-name="ce29"/>
            <table:table-cell table:style-name="ce28"/>
            <table:table-cell table:style-name="ce29" table:number-columns-repeated="3"/>
            <table:table-cell table:style-name="ce42"/>
            <table:table-cell table:style-name="ce29"/>
            <table:table-cell table:number-columns-repeated="1013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08 - INSTITUTO DE CIÊNCIAS DA SOCIEDADE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Instituto de Ciências da Sociedade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3" office:value-type="string" calcext:value-type="string">
              <text:p>11.01.22 - LABORATÓRIO DE ARQUEOLOGIA</text:p>
            </table:table-cell>
            <table:table-cell/>
            <table:table-cell table:style-name="ce19"/>
            <table:table-cell table:number-columns-repeated="6"/>
            <table:table-cell table:style-name="ce50" office:value-type="string" calcext:value-type="string">
              <text:p>Coordenação Acadêmic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11.01.08.03 - COORD. DO PROGRAMA DE ANTROPOLOGIA E ARQUEOLOGIA</text:p>
            </table:table-cell>
            <table:table-cell/>
            <table:table-cell table:style-name="ce19"/>
            <table:table-cell table:number-columns-repeated="6"/>
            <table:table-cell table:style-name="ce50" office:value-type="string" calcext:value-type="string">
              <text:p>Coordenação Administrativ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30" office:value-type="string" calcext:value-type="string">
              <text:p>11.01.08.04 - COORDENAÇÃO DO INSTITUTO DE CIÊNCIAS DA SOCIEDADE</text:p>
            </table:table-cell>
            <table:table-cell/>
            <table:table-cell table:style-name="ce32"/>
            <table:table-cell table:number-columns-repeated="6"/>
            <table:table-cell table:style-name="ce50" office:value-type="string" calcext:value-type="string">
              <text:p>Coordenação Técnic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11.01.08.07 - PROGRAMA DE ARQUEOLOGIA E ANTROPOLOGIA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<text:span text:style-name="T1">11.01.08.08 - ICS - PROGRAMA DE PÓS-GRADUAÇÃO EM CIÊNCIAS DA SOCIEDADE</text:span>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11.01.08.09 - COORDENAÇÃO DO CURSO DE BACHARELADO EM DIREITO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<text:span text:style-name="T1">11.01.08.10 - COORDENAÇÃO DO CURSO DE BACHARELADO EM CIÊNCIAS ECONÔMICAS</text:span>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<text:span text:style-name="T1">11.01.08.11 - COORDENAÇÃO DO CURSO DE BACHARELADO EM GESTÃO PÚBLICA E DESENVOLVIMENTO REGIONAL</text:span>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11.01.08.12 - COORDENAÇÃO DO CURSO DE BACHARELADO EM ANTROPOLOGIA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11.01.08.13 - COORDENAÇÃO DO CURSO DE BACHARELADO EM ARQUEOLOGIA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3" office:value-type="string" calcext:value-type="string">
              <text:p>11.01.08.14 - COMISSÃO DE AVALIAÇÃO DE DESEMPENHO DO ICS</text:p>
            </table:table-cell>
            <table:table-cell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09 - INSTITUTO DE ENGENHARIA E GEOCIÊNCIAS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Instituto de Engenharia e Geociências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14.01 - COORDENAÇÃO DO INSTITUTO DE ENGENHARIA DE GEOCIÊNCIAS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2"/>
            <table:table-cell office:value-type="string" calcext:value-type="string">
              <text:p>Coordenação Acadêmic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2">11.01.09.07 - IEG - MESTRADO PROFISSIONAL EM PROPRIEDADE INTELECTUAL E TRANSFERÊNCIA DE TECNOLOGIA PARA A INOVAÇÃO</text:span>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2"/>
            <table:table-cell office:value-type="string" calcext:value-type="string">
              <text:p>Coordenação Administrativ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2">11.01.09.08 - COORDENAÇÃO DO CURSO DE BACHARELADO INTERDISCIPLINAR EM CIÊNCIAS DA TERRA</text:span>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2"/>
            <table:table-cell table:style-name="ce50" office:value-type="string" calcext:value-type="string">
              <text:p>Coordenação Técnic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2">11.01.09.09 - COORDENAÇÃO DO CURSO DE BACHARELADO INTERDISCIPLINAR EM CIÊNCIA E TECNOLOGIA</text:span>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1014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9.10 - COORDENAÇÃO DO CURSO DE BACHARELADO EM GEOLOGIA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1014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9.11 - COORDENAÇÃO DO CURSO DE BACHARELADO EM GEOFÍSICA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1014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2">11.01.09.12 - COORDENAÇÃO DO CURSO DE BACHARELADO EM ENGENHARIA FÍSICA</text:span>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1014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2">11.01.09.13 - COORDENAÇÃO DO CURSO DE BACHARELADO EM CIÊNCIA DA COMPUTAÇÃO</text:span>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1014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2">11.01.09.14 - COORDENAÇÃO DO CURSO DE BACHARELADO EM SISTEMAS DE INFORMAÇÃO</text:span>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1014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2">11.01.09.15 - COORDENAÇÃO DO CURSO DE BACHARELADO EM ENGENHARIA DE CONTROLE E AUTOMAÇÃO</text:span>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1014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2">11.01.09.16 - COORDENAÇÃO DO CURSO DE BACHARELADO EM CIÊNCIAS ATMOSFÉRICAS</text:span>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1014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9.17 - COMISSÃO DE AVALIAÇÃO DE DESEMPENHO DO IEG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1014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2">11.01.09.18 - PROGRAMA DE PÓS-GRADUAÇÃO EM RECURSOS NATURAIS DA AMAZÔNIA</text:span></text:p>
            </table:table-cell>
            <table:table-cell table:style-name="ce27"/>
            <table:table-cell table:style-name="ce23"/>
            <table:table-cell table:style-name="ce27" table:number-columns-repeated="3"/>
            <table:table-cell table:style-name="ce43"/>
            <table:table-cell table:number-columns-repeated="1014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09.19 - COORDENADORIA ADMINISTRATIVA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09.20 - COORDENADORIA ACADÊMICA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9.21 - COORDENADORIA DE ATIVIDADES PRÁTICAS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09.22 - SECRETARIA EXECUTIVA</text:p>
            </table:table-cell>
            <table:table-cell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11 - BIBLIOTECA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Biblioteca Central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11.01 - BIBLIOTECA TAPAJÓS</text:p>
            </table:table-cell>
            <table:table-cell table:style-name="ce39"/>
            <table:table-cell table:style-name="ce31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11.02 - BIBLIOTECA AMAZÔNIA</text:p>
            </table:table-cell>
            <table:table-cell table:style-name="ce39"/>
            <table:table-cell table:style-name="ce31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11.03 - BIBLIOTECA ORIXIMINÁ</text:p>
            </table:table-cell>
            <table:table-cell table:style-name="ce39"/>
            <table:table-cell table:style-name="ce31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11.04 - BIBLIOTECA JURUTI</text:p>
            </table:table-cell>
            <table:table-cell table:style-name="ce39"/>
            <table:table-cell table:style-name="ce31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11.05 - BIBLIOTECA ÓBIDOS</text:p>
            </table:table-cell>
            <table:table-cell table:style-name="ce39"/>
            <table:table-cell table:style-name="ce31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11.06 - BIBLIOTECA ALENQUER</text:p>
            </table:table-cell>
            <table:table-cell table:style-name="ce39"/>
            <table:table-cell table:style-name="ce31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11.07 - BIBLIOTECA MONTE ALEGRE</text:p>
            </table:table-cell>
            <table:table-cell table:style-name="ce39"/>
            <table:table-cell table:style-name="ce31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11.08 - BIBLIOTECA ITAITUBA</text:p>
            </table:table-cell>
            <table:table-cell table:style-name="ce39"/>
            <table:table-cell table:style-name="ce31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12 - PROCURADORIA JURÍDICA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Procuradoria Jurídica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0" office:value-type="string" calcext:value-type="string">
            <text:p>11.01.15 - AUDITORIA INTERNA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Auditoria Interna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3" office:value-type="string" calcext:value-type="string">
            <text:p>11.01.16 - COORDENAÇÃO DE CERIMONIAL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628" calcext:value-type="float">
            <text:p>628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0" office:value-type="string" calcext:value-type="string">
            <text:p>11.01.17 - COORDENAÇÃO DE COMUNICAÇÃO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Agência de Comunicação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3" office:value-type="string" calcext:value-type="string">
            <text:p>11.01.20 - COORDENAÇÃO GERAL INSTITUCIONAL DO PARFOR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729" calcext:value-type="float">
            <text:p>729</text:p>
          </table:table-cell>
          <table:table-cell table:number-columns-repeated="1015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50 - COORDENAÇÃO DO BIOLOGIA E QUÍMICA - PARFOR</text:p>
            </table:table-cell>
            <table:table-cell table:style-name="ce39"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51 - COORDENAÇÃO DE PEDAGOGIA - PARFOR</text:p>
            </table:table-cell>
            <table:table-cell table:style-name="ce39"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52 - COORDENAÇÃO DE MATEMÁTICA E FÍSICA - PARFOR</text:p>
            </table:table-cell>
            <table:table-cell table:style-name="ce39"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53 - COORDENAÇÃO DE LETRAS - PARFOR</text:p>
            </table:table-cell>
            <table:table-cell table:style-name="ce39"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1" office:value-type="string" calcext:value-type="string">
              <text:p>11.01.54 - COORDENAÇÃO DE HISTÓRIA E GEOGRAFIA - PARFOR</text:p>
            </table:table-cell>
            <table:table-cell table:style-name="ce39"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23 - PRÓ-REITORIA DA CULTURA COMUNIDADE E EXTENSÃO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Pró-Reitoria da Cultura, Comunidade e Extensão</text:p>
          </table:table-cell>
          <table:table-cell table:style-name="ce33"/>
          <table:table-cell table:number-columns-repeated="1012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23.01 - DIRETORIA DE EXTENSÃO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Extensão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23.01.01 - COORDENAÇÃO DE PROGRAMAS E PROJETOS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Programa e Projetos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28" office:value-type="string" calcext:value-type="string">
              <text:p><text:span text:style-name="T1">11.01.23.01.02 - COORDENAÇÃO DE ARTICULAÇÃO DIFUSÃO DA EXTENSÃO</text:span>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23.02 - DIRETORIA DE COMUNIDADE E CULTURA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a Comunidade e Cultura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23.02.01 - COORDENAÇÃO DE CULTURA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Cultura</text:p>
            </table:table-cell>
            <table:table-cell table:number-columns-repeated="1011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24 - OUVIDORIA GERAL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Ouvidoria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13" office:value-type="string" calcext:value-type="string">
            <text:p>11.01.25 - DIRETORIA DE INTERIORIZAÇÃO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1" office:value-type="string" calcext:value-type="string">
            <text:p>11.01.26 - COMISSÃO PERMANENTE DE LICITAÇÃO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2" office:value-type="string" calcext:value-type="string">
            <text:p>11.01.27 - AGÊNCIA DE INOVAÇÃO TECNOLÓGICA</text:p>
          </table:table-cell>
          <table:table-cell table:number-columns-repeated="2"/>
          <table:table-cell table:style-name="ce32"/>
          <table:table-cell table:number-columns-repeated="4"/>
          <table:table-cell table:style-name="ce33" office:value-type="string" calcext:value-type="string">
            <text:p>Agência de Inovação Tecnológica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0" office:value-type="string" calcext:value-type="string">
            <text:p>11.01.28 - PRO-REITORIA DE GESTÃO ESTUDANTIL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Pró-Reitoria de Gestão Estudantil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28.01 - DIRETORIA DE ACOMPANHAMENTO ESTUDANTIL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Acompanhamento Estudantil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28.01.01 - COORDENAÇÃO DE ASSISTÊNCIA ESTUDANTIL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Assistência Estudantil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28.01.02 - COORDENAÇÃO DE ESPORTE E LAZER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Esporte e Lazer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3" office:value-type="string" calcext:value-type="string">
              <text:p>11.01.28.01.03 - NÚCLEO DE GESTÃO PEDAGÓGICA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4"/>
            <table:table-cell table:style-name="ce13" office:value-type="string" calcext:value-type="string">
              <text:p>11.01.28.01.04 - NÚCLEO DE PSICOLOGIA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4"/>
            <table:table-cell table:style-name="ce13" office:value-type="string" calcext:value-type="string">
              <text:p>11.01.28.01.05 - NÚCLEO DE SERVIÇO SOCIAL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28.02 - DIRETORIA DE POLITICAS ESTUDANTIS E AÇÕES AFIRMATIVAS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Políticas Estudantis e Ações Afirmativas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28.02.01 - COORDENAÇÃO DE INCLUSÃO E DIVERSIDADE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Inclusão e Diversidade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5"/>
            <table:table-cell table:style-name="ce13" office:value-type="string" calcext:value-type="string">
              <text:p>11.01.28.02.01.01 - NÚCLEO DE ACESSIBILIDADE</text:p>
            </table:table-cell>
            <table:table-cell table:number-columns-repeated="1018"/>
          </table:table-row>
          <table:table-row table:style-name="ro1" table:visibility="collapse">
            <table:table-cell table:number-columns-repeated="5"/>
            <table:table-cell table:style-name="ce13" office:value-type="string" calcext:value-type="string">
              <text:p>11.01.28.02.01.02 - NÚCLEO DE PRÁTICAS RESTAURATIVAS</text:p>
            </table:table-cell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29 - PRO-REITORIA DE GESTÃO DE PESSOAS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Pró-Reitoria de Gestão de Pessoas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29.01 - DIRETORIA DE SAÚDE E QUALIDADE DE VIDA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Saúde e Qualidade de Vida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<text:span text:style-name="T3">11.01.29.03 - COORDENAÇÃO DE QUALIDADE DE VIDA E ASSISTÊNCIA PSICOSSOCIAL</text:span>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Qualidade de Vida e Assistência Psicossocial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29.04 - COORDENAÇÃO DE VIGILÂNCIA EM SAÚDE DO SERVIDOR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Vigilância em Saúde do Servidor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29.02 - DIRETORIA DE GESTÃO E DESENVOLVIMENTO DE PESSOAS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Gestão de Pessoas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7.01.01 - COORD. DE CADASTRO E MOVIMENTAÇÃO DE PESSOAL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Administração e Pagamento de Pessoal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7.01.02 - COORD. DE DESEMPENHO E DESENVOLVIMENTO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Admissão de Pessoal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3" office:value-type="string" calcext:value-type="string">
              <text:p><text:span text:style-name="T1">11.07.01.04 - COORDENAÇÃO DE LEGISLAÇÃO E ORIENTAÇÃO NORMATIVA</text:span></text:p>
            </table:table-cell>
            <table:table-cell table:style-name="ce19"/>
            <table:table-cell table:number-columns-repeated="2"/>
            <table:table-cell office:value-type="float" office:value="314" calcext:value-type="float">
              <text:p>314</text:p>
            </table:table-cell>
            <table:table-cell table:number-columns-repeated="3"/>
            <table:table-cell office:value-type="string" calcext:value-type="string">
              <text:p>Coordenação de Cadastro e Movimentação de Pessoal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29.02.01 - COORDENAÇÃO DE ADMISSÃO DE PESSOAL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Desempenho e Desenvolvimento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<text:span text:style-name="T3">11.01.29.02.02 - COORD. DE ADMINISTRAÇÃO E PAGAMENTO DE PESSOAL</text:span></text:p>
            </table:table-cell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30 - SUPERINTENDÊNCIA DE INFRA-ESTRUTURA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Superintendência de Infraestrutura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10.01 - DIRETORIA DE INFRA-ESTRUTURA</text:p>
            </table:table-cell>
            <table:table-cell table:style-name="ce27"/>
            <table:table-cell table:style-name="ce23"/>
            <table:table-cell table:style-name="ce27"/>
            <table:table-cell/>
            <table:table-cell office:value-type="float" office:value="628" calcext:value-type="float">
              <text:p>628</text:p>
            </table:table-cell>
            <table:table-cell table:number-columns-repeated="3"/>
            <table:table-cell office:value-type="string" calcext:value-type="string">
              <text:p>Coordenação de Gestão Ambiental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10.01.01 - COORD. DE MANUTENÇÃO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Manutenção Eletromecânic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10.01.03 - COORDENAÇÃO DE MANUTENÇÃO ELETROMECÂNICO</text:p>
            </table:table-cell>
            <table:table-cell table:style-name="ce19"/>
            <table:table-cell table:number-columns-repeated="6"/>
            <table:table-cell office:value-type="string" calcext:value-type="string">
              <text:p>Coordenação de Manutenção Predial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10.02 - DIRETORIA DE OBRAS E PROJETOS</text:p>
            </table:table-cell>
            <table:table-cell/>
            <table:table-cell table:style-name="ce19"/>
            <table:table-cell table:number-columns-repeated="5"/>
            <table:table-cell office:value-type="string" calcext:value-type="string">
              <text:p>Diretoria de Obras e Projetos</text:p>
            </table:table-cell>
            <table:table-cell table:number-columns-repeated="1012"/>
          </table:table-row>
          <table:table-row table:style-name="ro1" table:visibility="collapse">
            <table:table-cell table:number-columns-repeated="4"/>
            <table:table-cell table:style-name="ce23" office:value-type="string" calcext:value-type="string">
              <text:p>11.01.10.02.01 - COORDENAÇÃO DE OBRAS</text:p>
            </table:table-cell>
            <table:table-cell table:style-name="ce19"/>
            <table:table-cell table:number-columns-repeated="6"/>
            <table:table-cell table:style-name="ce50" office:value-type="string" calcext:value-type="string">
              <text:p>Secretaria Administrativ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4"/>
            <table:table-cell table:style-name="ce23" office:value-type="string" calcext:value-type="string">
              <text:p>11.01.10.02.02 - COORDENAÇÃO DE PROJETOS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10.03 - DIRETORIA DE MEIO AMBIENTE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4"/>
            <table:table-cell table:style-name="ce23" office:value-type="string" calcext:value-type="string">
              <text:p>11.01.10.03.01 - COORDENAÇÃO DE CONSERVAÇÃO E LIMPEZA</text:p>
            </table:table-cell>
            <table:table-cell table:style-name="ce19"/>
            <table:table-cell table:number-columns-repeated="2"/>
            <table:table-cell office:value-type="float" office:value="15" calcext:value-type="float">
              <text:p>15</text:p>
            </table:table-cell>
            <table:table-cell table:number-columns-repeated="1015"/>
          </table:table-row>
          <table:table-row table:style-name="ro1" table:visibility="collapse">
            <table:table-cell table:number-columns-repeated="4"/>
            <table:table-cell table:style-name="ce19" office:value-type="string" calcext:value-type="string">
              <text:p>11.01.10.03.02 - COORDENAÇÃO DE GESTÃO AMBIENTAL</text:p>
            </table:table-cell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3" office:value-type="string" calcext:value-type="string">
            <text:p>11.01.31 - ORGÃOS SUPLEMENTARES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11.01.32 - ASSESSORIAS ESPECIAIS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11.01.33 - CAMPUS UNIVERSITÁRIO DE ALENQUER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Campus de Alenquer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<text:span text:style-name="T3">11.01.33.01 - COORDENAÇÃO DO CURSO DE BACHARELADO EM ADMINISTRAÇÃO</text:span>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33.02 - PROTOCOLIZADOR DE PROCESSO DIGITAL DE ALENQUER</text:p>
            </table:table-cell>
            <table:table-cell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34 - CAMPUS UNIVERSITÁRIO DE MONTE ALEGRE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Campus de Monte Alegre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<text:span text:style-name="T3">11.01.34.01 - COORDENAÇÃO DO CURSO DE BACHARELADO EM ENGENHARIA DE AQUICULTURA</text:span>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34.02 - PROTOCOLIZADOR DE PROCESSO DIGITAL DE MONTE ALEGRE</text:p>
            </table:table-cell>
            <table:table-cell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35 - CAMPUS UNIVERSITÁRIO DE ITAITUBA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Campus de Itaituba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<text:span text:style-name="T3">11.01.35.01 - COORDENAÇÃO DO CURSO DE BACHARELADO EM ENGENHARIA CIVIL</text:span>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35.02 - PROTOCOLIZADOR DE PROCESSO DIGITAL DE ITAITUBA</text:p>
            </table:table-cell>
            <table:table-cell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36 - CAMPUS UNIVERSITÁRIO DE JURUTI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Campus de Juruti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<text:span text:style-name="T3">11.01.36.01 - COORDENAÇÃO DO CURSO DE BACHARELADO EM AGRONOMIA – JURUTI</text:span>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<text:span text:style-name="T3">11.01.36.02 - COORDENAÇÃO DO CURSO BACHARELADO EM ENGENHARIA DE MINAS – JURUTI</text:span>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36.03 - PROTOCOLIZADOR DE PROCESSO DIGITAL DE JURUTI</text:p>
            </table:table-cell>
            <table:table-cell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37 - CAMPUS UNIVERSITÁRIO DE ÓBIDOS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Campus de Óbidos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37.02 - COORDENAÇÃO DO CURSO DE PEDAGOGIA - ÓBIDOS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37.03 - PROTOCOLIZADOR DE PROCESSO DIGITAL DE ÓBIDOS</text:p>
            </table:table-cell>
            <table:table-cell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38 - CAMPUS UNIVERSITÁRIO DE ORIXIMINÁ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Campus de Oriximiná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<text:span text:style-name="T3">11.01.38.01 - COORDENAÇÃO DO CURSO BACHARELADO EM CIÊNCIAS BIOLÓGICAS – ORIXIIMINÁ</text:span>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38.02 - PROTOCOLIZADOR DE PROCESSO DIGITAL DE ORIXIMINÁ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<text:span text:style-name="T3">11.01.38.03 - COORDENAÇÃO DO CURSO BACHARELADO SISTEMAS DE INFORMAÇÃO- ORIXIMINÁ</text:span></text:p>
            </table:table-cell>
            <table:table-cell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39 - CENTRO DE TECNOLOGIA DA INFORMAÇÃO E COMUNICAÇÃO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Centro de Tecnologia da Informação e Comunicação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39.01 - COORDENAÇÃO DE MANUTENÇÃO E SUPORTE</text:p>
            </table:table-cell>
            <table:table-cell/>
            <table:table-cell table:style-name="ce19"/>
            <table:table-cell table:number-columns-repeated="6"/>
            <table:table-cell office:value-type="string" calcext:value-type="string">
              <text:p>Coordenação de Suporte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19" office:value-type="string" calcext:value-type="string">
              <text:p>11.01.39.02 - COORDENAÇÃO DE REDES</text:p>
            </table:table-cell>
            <table:table-cell/>
            <table:table-cell table:style-name="ce19"/>
            <table:table-cell table:number-columns-repeated="6"/>
            <table:table-cell office:value-type="string" calcext:value-type="string">
              <text:p>Coordenação de Redes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39.03 - COORDENAÇÃO DE SEGURANÇA DA INFORMAÇÃO</text:p>
            </table:table-cell>
            <table:table-cell/>
            <table:table-cell table:style-name="ce19"/>
            <table:table-cell table:number-columns-repeated="6"/>
            <table:table-cell table:style-name="ce50" office:value-type="string" calcext:value-type="string">
              <text:p>Secretaria Administrativ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32" office:value-type="string" calcext:value-type="string">
              <text:p>11.01.39.04 - COORDENAÇÃO DE SISTEMAS</text:p>
            </table:table-cell>
            <table:table-cell/>
            <table:table-cell table:style-name="ce32"/>
            <table:table-cell table:number-columns-repeated="6"/>
            <table:table-cell office:value-type="string" calcext:value-type="string">
              <text:p>Coordenação de Sistemas</text:p>
            </table:table-cell>
            <table:table-cell table:number-columns-repeated="1011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40 - ASSESSORIA DE RELAÇÕES NACIONAIS E INTERNACIONAIS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Assessoria para Relações Nacionais e Internacionais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3" office:value-type="string" calcext:value-type="string">
            <text:p>11.01.41 - COMISSAO PROPRIA DE AVALIAÇÃO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11.01.42 - GABINETE DA REITORIA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Gabinete da Reitoria</text:p>
          </table:table-cell>
          <table:table-cell table:style-name="ce33"/>
          <table:table-cell table:number-columns-repeated="1012"/>
        </table:table-row>
        <table:table-row-group table:display="false">
          <table:table-row table:style-name="ro1" table:visibility="collapse">
            <table:table-cell table:number-columns-repeated="2"/>
            <table:table-cell table:style-name="ce20"/>
            <table:table-cell table:number-columns-repeated="2"/>
            <table:table-cell table:style-name="ce19"/>
            <table:table-cell table:number-columns-repeated="6"/>
            <table:table-cell table:style-name="ce50" office:value-type="string" calcext:value-type="string">
              <text:p>Coordenação de Cerimonial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2"/>
            <table:table-cell table:style-name="ce20"/>
            <table:table-cell table:number-columns-repeated="2"/>
            <table:table-cell table:style-name="ce19"/>
            <table:table-cell table:number-columns-repeated="6"/>
            <table:table-cell table:style-name="ce50" office:value-type="string" calcext:value-type="string">
              <text:p>Coordenação de Processo Administrativo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2"/>
            <table:table-cell table:style-name="ce20"/>
            <table:table-cell table:number-columns-repeated="2"/>
            <table:table-cell table:style-name="ce19"/>
            <table:table-cell table:number-columns-repeated="6"/>
            <table:table-cell table:style-name="ce50" office:value-type="string" calcext:value-type="string">
              <text:p>Secretaria-Geral dos Conselhos Superiores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2"/>
            <table:table-cell table:style-name="ce20"/>
            <table:table-cell table:number-columns-repeated="2"/>
            <table:table-cell table:style-name="ce19"/>
            <table:table-cell table:number-columns-repeated="6"/>
            <table:table-cell table:style-name="ce50" office:value-type="string" calcext:value-type="string">
              <text:p>Comissão Permanente de Pessoal Docente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2"/>
            <table:table-cell table:style-name="ce20"/>
            <table:table-cell table:number-columns-repeated="2"/>
            <table:table-cell table:style-name="ce19"/>
            <table:table-cell table:number-columns-repeated="6"/>
            <table:table-cell table:style-name="ce50" office:value-type="string" calcext:value-type="string">
              <text:p>Comissão de Flexibilização e Ajuste de Jornada</text:p>
            </table:table-cell>
            <table:table-cell table:number-columns-repeated="1011"/>
          </table:table-row>
        </table:table-row-group>
        <table:table-row table:style-name="ro1">
          <table:table-cell table:number-columns-repeated="2"/>
          <table:table-cell table:style-name="ce23" office:value-type="string" calcext:value-type="string">
            <text:p>11.01.43 - COMISSÃO PERMANENTE DE PESSOAL DOCENTE</text:p>
          </table:table-cell>
          <table:table-cell table:number-columns-repeated="2"/>
          <table:table-cell table:style-name="ce19"/>
          <table:table-cell table:number-columns-repeated="2"/>
          <table:table-cell office:value-type="float" office:value="232" calcext:value-type="float">
            <text:p>232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3" office:value-type="string" calcext:value-type="string">
            <text:p>11.01.44 - SECRETARIA-GERAL DOS CONSELHOS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11.01.45 - INSTITUTO DE SAÚDE COLETIVA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Instituto de Saúde Coletiva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45.01 - COORDENAÇÃO DO INSTITUTO DE SAÚDE COLETIVA</text:p>
            </table:table-cell>
            <table:table-cell/>
            <table:table-cell table:style-name="ce19"/>
            <table:table-cell table:number-columns-repeated="6"/>
            <table:table-cell table:style-name="ce50" office:value-type="string" calcext:value-type="string">
              <text:p>Coordenação Acadêmic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45.02 - COORDENAÇÃO DO CURSO DE BACHARELADO INTERDISCIPLINAR EM SAÚDE</text:span></text:p>
            </table:table-cell>
            <table:table-cell/>
            <table:table-cell table:style-name="ce19"/>
            <table:table-cell table:number-columns-repeated="6"/>
            <table:table-cell table:style-name="ce50" office:value-type="string" calcext:value-type="string">
              <text:p>Coordenação Administrativ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45.03 - COORDENAÇÃO DO CURSO DE BACHARELADO EM FARMÁCIA</text:p>
            </table:table-cell>
            <table:table-cell/>
            <table:table-cell table:style-name="ce19"/>
            <table:table-cell table:number-columns-repeated="6"/>
            <table:table-cell table:style-name="ce50" office:value-type="string" calcext:value-type="string">
              <text:p>Coordenação Técnic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45.04 - ISCO - PROGRAMA DE MESTRADO EM CIÊNCIAS DA SAÚDE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45.05 - COMISSÃO DE AVALIAÇÃO DE DESEMPENHO DO ISCO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45.06 - PROGRAMA DE PÓS-GRADUAÇÃO DOUTORADO EM BIODIVERSIDADE E BIOTECNOLOGIA - REDE BIONORTE</text:span></text:p>
            </table:table-cell>
            <table:table-cell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0" office:value-type="string" calcext:value-type="string">
            <text:p>11.01.46 - UNIDADE ACADÊMICA ESPECIAL - FAZENDA EXPERIMENTAL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Unidade Experimental de Campo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0" office:value-type="string" calcext:value-type="string">
            <text:p>11.01.47 - INSTITUTO DE CIÊNCIAS E TECNOLOGIA DAS ÁGUAS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Instituto de Ciências e Tecnologia das Águas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13.04 - COORDENAÇÃO DO INSTITUTO DE CIÊNCIAS E TECNOLOGIA DAS ÁGUAS</text:span></text:p>
            </table:table-cell>
            <table:table-cell table:style-name="ce27"/>
            <table:table-cell table:style-name="ce23"/>
            <table:table-cell table:number-columns-repeated="6"/>
            <table:table-cell table:style-name="ce50" office:value-type="string" calcext:value-type="string">
              <text:p>Coordenação Acadêmic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02.03 - ICTA - PROGRAMA DE PÓS-GRADUAÇÃO EM RECURSOS AQUÁTICOS CONTINENTAIS DA AMAZÔNIA</text:span></text:p>
            </table:table-cell>
            <table:table-cell table:style-name="ce27"/>
            <table:table-cell table:style-name="ce23"/>
            <table:table-cell table:number-columns-repeated="6"/>
            <table:table-cell table:style-name="ce50" office:value-type="string" calcext:value-type="string">
              <text:p>Coordenação Administrativ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02.03.01 - PROPPIT - COORD. DO PROGRAMA DE PÓS GRADUAÇÃO EM RECURSOS AQUÁTICOS CONTINENTAIS AMAZÔNICOS</text:span></text:p>
            </table:table-cell>
            <table:table-cell table:style-name="ce27"/>
            <table:table-cell table:style-name="ce23"/>
            <table:table-cell table:number-columns-repeated="6"/>
            <table:table-cell table:style-name="ce50" office:value-type="string" calcext:value-type="string">
              <text:p>Coordenação Técnica</text:p>
            </table:table-cell>
            <table:table-cell table:number-columns-repeated="1011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47.01 - ICTA - PROGRAMA DE PÓS GRADUAÇÃO EM BIODIVERSIDADE</text:p>
            </table:table-cell>
            <table:table-cell table:style-name="ce27"/>
            <table:table-cell table:style-name="ce23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47.02 - COORDENAÇÃO DO CURSO DE BACHARELADO INTERDISCIPLINAR EM CIÊNCIAS E TECNOLOGIA DAS ÁGUAS</text:span></text:p>
            </table:table-cell>
            <table:table-cell table:style-name="ce27"/>
            <table:table-cell table:style-name="ce23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47.03 - COORDENAÇÃO DO CURSO DE BACHARELADO EM ENGENHARIA DE PESCA</text:span></text:p>
            </table:table-cell>
            <table:table-cell table:style-name="ce27"/>
            <table:table-cell table:style-name="ce23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47.04 - OORDENAÇÃO DO CURSO DE BACHARELADO EM CIÊNCIAS BIOLÓGICAS</text:span></text:p>
            </table:table-cell>
            <table:table-cell table:style-name="ce27"/>
            <table:table-cell table:style-name="ce23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47.05 - COORDENAÇÃO DO CURSO DE BACHARELADO EM ENGENHARIA SANITÁRIA E AMBIENTAL</text:span></text:p>
            </table:table-cell>
            <table:table-cell table:style-name="ce27"/>
            <table:table-cell table:style-name="ce23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<text:span text:style-name="T1">11.01.47.06 - COORDENAÇÃO DO CURSO DE BACHARELADO EM GESTÃO AMBIENTAL</text:span></text:p>
            </table:table-cell>
            <table:table-cell table:style-name="ce27"/>
            <table:table-cell table:style-name="ce23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23" office:value-type="string" calcext:value-type="string">
              <text:p>11.01.47.07 - COMISSÃO DE AVALIAÇÃO DE DESEMPENHO DO ICTA</text:p>
            </table:table-cell>
            <table:table-cell table:style-name="ce27"/>
            <table:table-cell table:style-name="ce23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3" office:value-type="string" calcext:value-type="string">
            <text:p>11.01.48 - COORDENAÇÃO DE PROCESSO ADMINISTRATIVO DISCIPLINAR</text:p>
          </table:table-cell>
          <table:table-cell table:style-name="ce33"/>
          <table:table-cell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11.01.49 - SECRETARIA EXECUTIVA DA COMISSÃO DE ÉTICA</text:p>
          </table:table-cell>
          <table:table-cell table:style-name="ce33"/>
          <table:table-cell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11.01.55 - COMISSÃO DE FLEXIBILIZAÇÃO E AJUSTE DE JORNADA DE TRABALHO</text:p>
          </table:table-cell>
          <table:table-cell table:style-name="ce33"/>
          <table:table-cell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11.01.56 - REDE INTEGRADA DE DESENVOLVIMENTO HUMANO</text:p>
          </table:table-cell>
          <table:table-cell table:style-name="ce33"/>
          <table:table-cell/>
          <table:table-cell table:style-name="ce19"/>
          <table:table-cell table:number-columns-repeated="4"/>
          <table:table-cell table:style-name="ce33" office:value-type="string" calcext:value-type="string">
            <text:p>Diretoria de Rede Integrada de Desenvolvimento Humano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3" office:value-type="string" calcext:value-type="string">
            <text:p>11.01.57 - RESTAURANTE UNIVERSITÁRIO</text:p>
          </table:table-cell>
          <table:table-cell table:style-name="ce33"/>
          <table:table-cell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11.22 - ORGÃOS EXTERNOS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11.23 - SINDICATO DOS PROFESSORES DA UFOPA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0" office:value-type="string" calcext:value-type="string">
            <text:p>11.24 - CONSELHO UNIVERSITARIO</text:p>
          </table:table-cell>
          <table:table-cell table:number-columns-repeated="2"/>
          <table:table-cell table:style-name="ce19"/>
          <table:table-cell table:number-columns-repeated="4"/>
          <table:table-cell table:style-name="ce33" office:value-type="string" calcext:value-type="string">
            <text:p>Conselho Universitário</text:p>
          </table:table-cell>
          <table:table-cell table:number-columns-repeated="1013"/>
        </table:table-row>
        <table:table-row-group table:display="false">
          <table:table-row table:style-name="ro1" table:visibility="collapse">
            <table:table-cell table:number-columns-repeated="3"/>
            <table:table-cell table:style-name="ce34" office:value-type="string" calcext:value-type="string">
              <text:p>11.28 - CÂMARA DE LEGISLAÇÃO E NORMAS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5" office:value-type="string" calcext:value-type="string">
              <text:p>11.29 - CONSELHO SUPERIOR DE ENSINO, PESQUISA E EXTENSÃO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4"/>
            <table:table-cell table:style-name="ce28" office:value-type="string" calcext:value-type="string">
              <text:p>11.30 - CÂMARA DE ENSINO DE GRADUAÇÃO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4"/>
            <table:table-cell table:style-name="ce28" office:value-type="string" calcext:value-type="string">
              <text:p>11.31 - CÂMARA DE PESQUISA E PÓS-GRADUAÇÃO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4"/>
            <table:table-cell table:style-name="ce28" office:value-type="string" calcext:value-type="string">
              <text:p>11.32 - CÂMARA DE EXTENSÃO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4"/>
            <table:table-cell table:style-name="ce28" office:value-type="string" calcext:value-type="string">
              <text:p>11.33 - CÂMARA DE ASSUNTOS ESTUDANTIS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5" office:value-type="string" calcext:value-type="string">
              <text:p>11.34 - CONSELHO SUPERIOR DE ADMINISTRAÇÃO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4"/>
            <table:table-cell table:style-name="ce28" office:value-type="string" calcext:value-type="string">
              <text:p>11.35 - CÂMARA DE ASSUNTOS ADMINISTRATIVOS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4"/>
            <table:table-cell table:style-name="ce28" office:value-type="string" calcext:value-type="string">
              <text:p>11.36 - CÂMARA DE ASSUNTOS ECONÔMICO-FINANCEIROS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4"/>
            <table:table-cell table:style-name="ce28" office:value-type="string" calcext:value-type="string">
              <text:p>11.37 - CÂMARA DE RECURSOS HUMANOS</text:p>
            </table:table-cell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4" office:value-type="string" calcext:value-type="string">
              <text:p>11.38 - CONSELHO COMUNITÁRIO</text:p>
            </table:table-cell>
            <table:table-cell/>
            <table:table-cell table:style-name="ce19"/>
            <table:table-cell table:number-columns-repeated="1018"/>
          </table:table-row>
          <table:table-row table:style-name="ro1" table:visibility="collapse">
            <table:table-cell table:number-columns-repeated="3"/>
            <table:table-cell table:style-name="ce34" office:value-type="string" calcext:value-type="string">
              <text:p>11.24.01 - COMISSÃO ELEITORAL DE CONSULTA</text:p>
            </table:table-cell>
            <table:table-cell/>
            <table:table-cell table:style-name="ce19"/>
            <table:table-cell table:number-columns-repeated="1018"/>
          </table:table-row>
        </table:table-row-group>
        <table:table-row table:style-name="ro1">
          <table:table-cell table:number-columns-repeated="2"/>
          <table:table-cell table:style-name="ce23" office:value-type="string" calcext:value-type="string">
            <text:p>11.25 - COMITÊ DE ÉTICA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2"/>
          <table:table-cell table:style-name="ce23" office:value-type="string" calcext:value-type="string">
            <text:p>11.27 - COMITÊ DE ÉTICA</text:p>
          </table:table-cell>
          <table:table-cell table:number-columns-repeated="2"/>
          <table:table-cell table:style-name="ce19"/>
          <table:table-cell table:number-columns-repeated="1018"/>
        </table:table-row>
        <table:table-row table:style-name="ro1">
          <table:table-cell table:number-columns-repeated="10"/>
          <table:table-cell table:style-name="ce47" office:value-type="string" calcext:value-type="string">
            <text:p>Conselho Superior de Ensino, Pesquisa e Extensão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47" office:value-type="string" calcext:value-type="string">
            <text:p>Conselho Superior de Administração</text:p>
          </table:table-cell>
          <table:table-cell table:number-columns-repeated="1013"/>
        </table:table-row>
        <table:table-row table:style-name="ro1" table:number-rows-repeated="10482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rçamentário" table:style-name="ta1">
        <table:table-column table:style-name="co9" table:default-cell-style-name="Default"/>
        <table:table-column table:style-name="co10" table:default-cell-style-name="ce3"/>
        <table:table-row table:style-name="ro1">
          <table:table-cell table:style-name="ce14" office:value-type="string" calcext:value-type="string">
            <text:p> <text:span text:style-name="T4">11.00 - UFOPA</text:span>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11.01 - REITORIA</text:p>
          </table:table-cell>
        </table:table-row>
        <table:table-row table:style-name="ro1">
          <table:table-cell/>
          <table:table-cell office:value-type="string" calcext:value-type="string">
            <text:p>11.39 - MINISTÉRIO DO DESENVOLVIMENTO SOCIAL</text:p>
          </table:table-cell>
        </table:table-row>
        <table:table-row table:style-name="ro1">
          <table:table-cell/>
          <table:table-cell office:value-type="string" calcext:value-type="string">
            <text:p>11.40 - PROGRAMA CRIANÇA FELIZ</text:p>
          </table:table-cell>
        </table:table-row>
        <table:table-row table:style-name="ro1">
          <table:table-cell/>
          <table:table-cell office:value-type="string" calcext:value-type="string">
            <text:p>11.41 - APOIO ESTUDANTIL</text:p>
          </table:table-cell>
        </table:table-row>
        <table:table-row table:style-name="ro1">
          <table:table-cell/>
          <table:table-cell office:value-type="string" calcext:value-type="string">
            <text:p>11.01.01 - PRÓ-REITORIA DE ENSINO DE GRADUAÇÃO</text:p>
          </table:table-cell>
        </table:table-row>
        <table:table-row table:style-name="ro1">
          <table:table-cell/>
          <table:table-cell office:value-type="string" calcext:value-type="string">
            <text:p>11.01.02 - PRÓ-REITORIA DE PESQUISA PÓS-GRADUAÇÃO E INOVAÇÃO TECNOLOGICA</text:p>
          </table:table-cell>
        </table:table-row>
        <table:table-row table:style-name="ro1">
          <table:table-cell/>
          <table:table-cell office:value-type="string" calcext:value-type="string">
            <text:p>11.01.03 - PRÓ-REITORIA DE PLANEJAMENTO</text:p>
          </table:table-cell>
        </table:table-row>
        <table:table-row table:style-name="ro1">
          <table:table-cell/>
          <table:table-cell office:value-type="string" calcext:value-type="string">
            <text:p>11.01.04 - PRÓ-REITORIA DE ADMINISTRAÇÃO</text:p>
          </table:table-cell>
        </table:table-row>
        <table:table-row table:style-name="ro1">
          <table:table-cell/>
          <table:table-cell office:value-type="string" calcext:value-type="string">
            <text:p>11.01.05 - CENTRO DE FORMAÇÃO INTERDISCIPLINAR</text:p>
          </table:table-cell>
        </table:table-row>
        <table:table-row table:style-name="ro1">
          <table:table-cell/>
          <table:table-cell office:value-type="string" calcext:value-type="string">
            <text:p>11.01.06 - INSTITUTO DE BIODIVERSIDADE E FLORESTAS</text:p>
          </table:table-cell>
        </table:table-row>
        <table:table-row table:style-name="ro1">
          <table:table-cell/>
          <table:table-cell office:value-type="string" calcext:value-type="string">
            <text:p>11.01.07 - INSTITUTO DE CIÊNCIAS DA EDUCAÇÃO</text:p>
          </table:table-cell>
        </table:table-row>
        <table:table-row table:style-name="ro1">
          <table:table-cell/>
          <table:table-cell office:value-type="string" calcext:value-type="string">
            <text:p>11.01.08 - INSTITUTO DE CIÊNCIAS DA SOCIEDADE</text:p>
          </table:table-cell>
        </table:table-row>
        <table:table-row table:style-name="ro1">
          <table:table-cell/>
          <table:table-cell office:value-type="string" calcext:value-type="string">
            <text:p>11.01.09 - INSTITUTO DE ENGENHARIA E GEOCIÊNCIAS</text:p>
          </table:table-cell>
        </table:table-row>
        <table:table-row table:style-name="ro1">
          <table:table-cell/>
          <table:table-cell office:value-type="string" calcext:value-type="string">
            <text:p>11.01.11 - BIBLIOTECA</text:p>
          </table:table-cell>
        </table:table-row>
        <table:table-row table:style-name="ro1">
          <table:table-cell/>
          <table:table-cell office:value-type="string" calcext:value-type="string">
            <text:p>11.01.23 - PRÓ-REITORIA DA CULTURA COMUNIDADE E EXTENSÃO</text:p>
          </table:table-cell>
        </table:table-row>
        <table:table-row table:style-name="ro1">
          <table:table-cell/>
          <table:table-cell office:value-type="string" calcext:value-type="string">
            <text:p>11.01.28 - PRO-REITORIA DE GESTÃO ESTUDANTIL</text:p>
          </table:table-cell>
        </table:table-row>
        <table:table-row table:style-name="ro1">
          <table:table-cell/>
          <table:table-cell office:value-type="string" calcext:value-type="string">
            <text:p>11.01.29 - PRO-REITORIA DE GESTÃO DE PESSOAS</text:p>
          </table:table-cell>
        </table:table-row>
        <table:table-row table:style-name="ro1">
          <table:table-cell/>
          <table:table-cell office:value-type="string" calcext:value-type="string">
            <text:p>11.01.33 - CAMPUS UNIVERSITÁRIO DE ALENQUER</text:p>
          </table:table-cell>
        </table:table-row>
        <table:table-row table:style-name="ro1">
          <table:table-cell/>
          <table:table-cell office:value-type="string" calcext:value-type="string">
            <text:p>11.01.34 - CAMPUS UNIVERSITÁRIO DE MONTE ALEGRE</text:p>
          </table:table-cell>
        </table:table-row>
        <table:table-row table:style-name="ro1">
          <table:table-cell/>
          <table:table-cell office:value-type="string" calcext:value-type="string">
            <text:p>11.01.35 - CAMPUS UNIVERSITÁRIO DE ITAITUBA</text:p>
          </table:table-cell>
        </table:table-row>
        <table:table-row table:style-name="ro1">
          <table:table-cell/>
          <table:table-cell office:value-type="string" calcext:value-type="string">
            <text:p>11.01.36 - CAMPUS UNIVERSITÁRIO DE JURUTI</text:p>
          </table:table-cell>
        </table:table-row>
        <table:table-row table:style-name="ro1">
          <table:table-cell/>
          <table:table-cell office:value-type="string" calcext:value-type="string">
            <text:p>11.01.37 - CAMPUS UNIVERSITÁRIO DE ÓBIDOS</text:p>
          </table:table-cell>
        </table:table-row>
        <table:table-row table:style-name="ro1">
          <table:table-cell/>
          <table:table-cell office:value-type="string" calcext:value-type="string">
            <text:p>11.01.38 - CAMPUS UNIVERSITÁRIO DE ORIXIMINÁ</text:p>
          </table:table-cell>
        </table:table-row>
        <table:table-row table:style-name="ro1">
          <table:table-cell/>
          <table:table-cell office:value-type="string" calcext:value-type="string">
            <text:p>11.01.45 - INSTITUTO DE SAÚDE COLETIVA</text:p>
          </table:table-cell>
        </table:table-row>
        <table:table-row table:style-name="ro1">
          <table:table-cell/>
          <table:table-cell office:value-type="string" calcext:value-type="string">
            <text:p>11.01.47 - INSTITUTO DE CIÊNCIAS E TECNOLOGIA DAS ÁGUAS</text:p>
          </table:table-cell>
        </table:table-row>
        <table:table-row table:style-name="ro1">
          <table:table-cell/>
          <table:table-cell office:value-type="string" calcext:value-type="string">
            <text:p>11.01.03.06 - GESTÃO DE CONTRATOS</text:p>
          </table:table-cell>
        </table:table-row>
        <table:table-row table:style-name="ro1">
          <table:table-cell/>
          <table:table-cell office:value-type="string" calcext:value-type="string">
            <text:p>11.01.03.07 - GESTÃO INSTITUCIONAL</text:p>
          </table:table-cell>
        </table:table-row>
        <table:table-row table:style-name="ro1">
          <table:table-cell/>
          <table:table-cell office:value-type="string" calcext:value-type="string">
            <text:p>11.01.03.08 - FOLHA DE PAGAMENTO</text:p>
          </table:table-cell>
        </table:table-row>
      </table:table>
      <table:table table:name="SIORG" table:style-name="ta1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7" office:value-type="string" calcext:value-type="string">
            <text:p>Universidade Federal do Oeste do Pará</text:p>
          </table:table-cell>
          <table:table-cell table:number-columns-repeated="3"/>
        </table:table-row>
        <table:table-row table:style-name="ro1">
          <table:table-cell/>
          <table:table-cell table:style-name="ce7" office:value-type="string" calcext:value-type="string">
            <text:p>Gabinete da Reitoria</text:p>
          </table:table-cell>
          <table:table-cell table:style-name="ce7"/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Cerimoni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Processo Administrativ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cretaria-Geral dos Conselhos Superior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missão Permanente de Pessoal Docen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missão de Flexibilização e Ajuste de Jornada</text:p>
          </table:table-cell>
        </table:table-row>
        <table:table-row table:style-name="ro1">
          <table:table-cell/>
          <table:table-cell table:style-name="ce7" office:value-type="string" calcext:value-type="string">
            <text:p>Pró-Reitoria da Cultura, Comunidade e Extensão</text:p>
          </table:table-cell>
          <table:table-cell table:style-name="ce7"/>
          <table:table-cell/>
        </table:table-row>
        <table:table-row table:style-name="ro1">
          <table:table-cell table:number-columns-repeated="2"/>
          <table:table-cell office:value-type="string" calcext:value-type="string">
            <text:p>Diretoria da Comunidade e Cultura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Cultura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retoria de Extensão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Programa e Projetos</text:p>
          </table:table-cell>
        </table:table-row>
        <table:table-row table:style-name="ro1">
          <table:table-cell/>
          <table:table-cell table:style-name="ce7" office:value-type="string" calcext:value-type="string">
            <text:p>Pró-Reitoria de Administração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omissão Permanente de Licitaçã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Arquiv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Protocol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Segurança Patrimoni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Transporte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retoria de Almoxarifado e Patrimônio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Almoxarifad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Patrimôni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retoria de Compras e Serviço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Contratos e Convênio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Diárias e Passagen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Licitaçõe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retoria de Finanças e Contabilidade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Contabilidad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Controle Intern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Execução Orçamentária e Financeir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Prestação de Contas</text:p>
          </table:table-cell>
        </table:table-row>
        <table:table-row table:style-name="ro1">
          <table:table-cell/>
          <table:table-cell table:style-name="ce7" office:value-type="string" calcext:value-type="string">
            <text:p>Pró-Reitoria de Ensino de Graduação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retoria de Ensino de Graduação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Ensin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Estági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Projetos Educaciona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retoria de Registro Acadêmico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Admissão e Cadastr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Certificação e Registro</text:p>
          </table:table-cell>
        </table:table-row>
        <table:table-row table:style-name="ro1">
          <table:table-cell/>
          <table:table-cell table:style-name="ce7" office:value-type="string" calcext:value-type="string">
            <text:p>Pró-Reitoria de Gestão Estudantil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retoria de Acompanhamento Estudantil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Assistência Estudanti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Esporte e Lazer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retoria de Políticas Estudantis e Ações Afirmativa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Inclusão e Diversidade</text:p>
          </table:table-cell>
        </table:table-row>
        <table:table-row table:style-name="ro1">
          <table:table-cell/>
          <table:table-cell table:style-name="ce7" office:value-type="string" calcext:value-type="string">
            <text:p>Pró-Reitoria de Gestão de Pessoa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retoria de Gestão de Pessoa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Administração e Pagamento de Pesso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Admissão de Pesso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Cadastro e Movimentação de Pesso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Desempenho e Desenvolvimento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retoria de Saúde e Qualidade de Vida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Qualidade de Vida e Assistência Psicossoci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Vigilância em Saúde do Servidor</text:p>
          </table:table-cell>
        </table:table-row>
        <table:table-row table:style-name="ro1">
          <table:table-cell/>
          <table:table-cell table:style-name="ce7" office:value-type="string" calcext:value-type="string">
            <text:p>Pró-Reitoria de Pesquisa, Pós-Graduação e Inovação Tecnológica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retoria de Pós-Graduação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Programas Instituciona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retoria de Pesquisa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Projetos</text:p>
          </table:table-cell>
        </table:table-row>
        <table:table-row table:style-name="ro1">
          <table:table-cell/>
          <table:table-cell table:style-name="ce7" office:value-type="string" calcext:value-type="string">
            <text:p>Pró-Reitoria de Planejamento e Desenvolvimento Institucional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Diretoria de Avaliação e Informações Institucionai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de Desenvolvimento Institucion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Informações Institucionai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retoria de Planejamento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Coordenação Planejamento Orçamentário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Acompanhamento Orçamentário</text:p>
          </table:table-cell>
        </table:table-row>
        <table:table-row table:style-name="ro1">
          <table:table-cell/>
          <table:table-cell table:style-name="ce7" office:value-type="string" calcext:value-type="string">
            <text:p>Agência de Comunicação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Agência de Inovação Tecnológica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Assessoria para Relações Nacionais e Internacionais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Diretoria de Rede Integrada de Desenvolvimento Humano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Procuradoria Jurídica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Biblioteca Central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Centro de Tecnologia da Informação e Comunicação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oordenação de Rede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Sistemas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Suporte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Secretaria Administrativa</text:p>
          </table:table-cell>
        </table:table-row>
        <table:table-row table:style-name="ro1">
          <table:table-cell/>
          <table:table-cell table:style-name="ce7" office:value-type="string" calcext:value-type="string">
            <text:p>Ouvidoria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Superintendência de Infraestrutur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oordenação de Gestão Ambiental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Manutenção Eletromecâni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de Manutenção Predial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iretoria de Obras e Projetos</text:p>
          </table:table-cell>
          <table:table-cell/>
        </table:table-row>
        <table:table-row table:style-name="ro1">
          <table:table-cell table:number-columns-repeated="3"/>
          <table:table-cell office:value-type="string" calcext:value-type="string">
            <text:p>Secretaria Administrativa</text:p>
          </table:table-cell>
        </table:table-row>
        <table:table-row table:style-name="ro1">
          <table:table-cell/>
          <table:table-cell table:style-name="ce7" office:value-type="string" calcext:value-type="string">
            <text:p>Campus de Alenquer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Campus de Itaituba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Campus de Juruti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Campus de Monte Alegre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Campus de Oriximiná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Campus de Óbidos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Centro de Formação Interdisciplina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oordenação Administrativa</text:p>
          </table:table-cell>
        </table:table-row>
        <table:table-row table:style-name="ro1">
          <table:table-cell/>
          <table:table-cell table:style-name="ce7" office:value-type="string" calcext:value-type="string">
            <text:p>Instituto de Biodiversidade e Floresta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oordenação Acadêmi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Administrativ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Técnica</text:p>
          </table:table-cell>
        </table:table-row>
        <table:table-row table:style-name="ro1">
          <table:table-cell/>
          <table:table-cell table:style-name="ce7" office:value-type="string" calcext:value-type="string">
            <text:p>Instituto de Ciências da Educação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oordenação Acadêmi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Administrativa</text:p>
          </table:table-cell>
        </table:table-row>
        <table:table-row table:style-name="ro1">
          <table:table-cell/>
          <table:table-cell table:style-name="ce7" office:value-type="string" calcext:value-type="string">
            <text:p>Instituto de Ciências da Sociedade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oordenação Acadêmi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Administrativ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Técnica</text:p>
          </table:table-cell>
        </table:table-row>
        <table:table-row table:style-name="ro1">
          <table:table-cell/>
          <table:table-cell table:style-name="ce7" office:value-type="string" calcext:value-type="string">
            <text:p>Instituto de Ciências e Tecnologia das Água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oordenação Acadêmi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Administrativ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Técnica</text:p>
          </table:table-cell>
        </table:table-row>
        <table:table-row table:style-name="ro1">
          <table:table-cell/>
          <table:table-cell table:style-name="ce7" office:value-type="string" calcext:value-type="string">
            <text:p>Instituto de Engenharia e Geociências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oordenação Acadêmi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Administrativ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Técnica</text:p>
          </table:table-cell>
        </table:table-row>
        <table:table-row table:style-name="ro1">
          <table:table-cell/>
          <table:table-cell table:style-name="ce7" office:value-type="string" calcext:value-type="string">
            <text:p>Instituto de Saúde Coletiva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Coordenação Acadêmic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Administrativa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oordenação Técnica</text:p>
          </table:table-cell>
        </table:table-row>
        <table:table-row table:style-name="ro1">
          <table:table-cell/>
          <table:table-cell table:style-name="ce7" office:value-type="string" calcext:value-type="string">
            <text:p>Unidade Experimental de Campo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Conselho Superior de Administração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Auditoria Interna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Conselho Superior de Ensino, Pesquisa e Extensão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Conselho Universitário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Verdana" svg:font-family="Verdana" style:font-family-generic="swiss"/>
    <style:font-face style:name="Verdana-Bold" svg:font-family="Verdana-Bold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/00/0000</text:date>, <text:time style:data-style-name="N2" text:time-value="15:13:37.3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4T15:52:22.274000000</meta:creation-date>
    <dc:date>2020-11-19T14:57:05.882000000</dc:date>
    <meta:editing-duration>P1DT1H48M56S</meta:editing-duration>
    <meta:editing-cycles>61</meta:editing-cycles>
    <meta:generator>LibreOffice/6.4.3.2$Windows_X86_64 LibreOffice_project/747b5d0ebf89f41c860ec2a39efd7cb15b54f2d8</meta:generator>
    <meta:document-statistic meta:table-count="3" meta:cell-count="548" meta:object-count="0"/>
  </office:meta>
</office:document-meta>
</file>